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23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" style:parent-style-name="ConsPlusNormal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Основнойтекст2" style:family="paragraph">
      <style:paragraph-properties fo:text-align="justify" fo:line-height="100%" fo:text-indent="0.4923in"/>
      <style:text-properties fo:color="#000000" fo:font-size="14pt" style:font-size-asian="14pt" style:font-size-complex="14pt"/>
    </style:style>
    <style:style style:name="P64" style:parent-style-name="Основнойтекст2" style:family="paragraph">
      <style:paragraph-properties fo:text-align="justify" fo:line-height="100%" fo:text-indent="0.4923in"/>
      <style:text-properties fo:color="#000000" fo:font-size="14pt" style:font-size-asian="14pt" style:font-size-complex="14pt"/>
    </style:style>
    <style:style style:name="P65" style:parent-style-name="Основнойтекст2" style:family="paragraph">
      <style:paragraph-properties fo:text-align="justify" fo:line-height="100%" fo:text-indent="0.4923in"/>
      <style:text-properties fo:color="#000000" fo:font-size="14pt" style:font-size-asian="14pt" style:font-size-complex="14pt"/>
    </style:style>
    <style:style style:name="P66" style:parent-style-name="Основнойтекст2" style:family="paragraph">
      <style:paragraph-properties fo:text-align="justify" fo:line-height="100%" fo:text-indent="0.4923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сновнойтекст2" style:family="paragraph">
      <style:paragraph-properties fo:text-align="justify" fo:line-height="100%" fo:text-indent="0.4923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Основнойтекст2" style:family="paragraph">
      <style:paragraph-properties fo:text-align="justify" fo:line-height="100%" fo:text-indent="0.4923in"/>
      <style:text-properties fo:color="#000000" fo:font-size="14pt" style:font-size-asian="14pt" style:font-size-complex="14pt"/>
    </style:style>
    <style:style style:name="P76" style:parent-style-name="Основнойтекст2" style:family="paragraph">
      <style:paragraph-properties fo:text-align="justify" fo:line-height="100%" fo:text-indent="0.4923in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получена жалоба Х (далее - Налогоплательщик, Общество, Заявитель) на решение Межрайонной ИФНС России по крупнейшим налогоплательщикам (далее - Инспекция)<text:s/>о привлечении к ответственности за совершение налогового правонарушения (далее - Решение) и на решение УФНС России (далее - Управление).</text:p>
      <text:p text:style-name="P3">Из материалов, представленных Управлением, следует, что Межрайонной ИФНС России по крупнейшим налогоплательщикам проведена выездная налоговая проверка по вопросам правильности исчисления и своевременности уплаты всех налогов и сборов.</text:p>
      <text:p text:style-name="P4">По итогам выездной налоговой проверки Инспекцией составлены акт налоговой проверки (далее - Акт), дополнение к Акту и вынесено Решение, в соответствии с которым Общество привлечено к налоговой ответственности, предусмотренной пунктом 1 статьи 122 Налогового кодекса Российской Федерации (далее - Кодекс), в виде взыскания штрафа. Обществу предложено уплатить недоимку и начислены пени.</text:p>
      <text:p text:style-name="P5">Не согласившись с Решением, Заявитель обратился с апелляционной жалобой в Управление. Решением Управления апелляционная жалоба Общества оставлена без удовлетворения.</text:p>
      <text:p text:style-name="P6">Считая решения Инспекции и Управления необоснованными, Общество обратилось с жалобой в Федеральную налоговую службу.</text:p>
      <text:p text:style-name="P7">В жалобе Заявитель выражает несогласие с выводом Инспекции о занижении налоговой базы по налогу на прибыль организаций в результате неправомерного отнесения к доходам (расходам) от иной деятельности, не связанной с реализацией инвестиционного проекта, внереализационных доходов (расходов) в виде положительных (отрицательных) курсовых разниц, связанных с приобретением иностранной валюты для дальнейшей выплаты дивидендов учредителю Общества - Частной компании с ограниченной ответственностью, зарегистрированной в иностранном государстве.</text:p>
      <text:p text:style-name="P8">По мнению Заявителя, положительные (отрицательные) курсовые разницы, связанные с приобретением иностранной валюты для дальнейшей выплаты дивидендов, не должны учитываться в составе внереализационных доходов (расходов), относящихся к деятельности, связанной с реализацией инвестиционного проекта, поскольку выплата дивидендов не связана с инвестиционной деятельностью и производится из чистой прибыли, сформированной после уплаты налогов и сборов.</text:p>
      <text:p text:style-name="P9">Общество отмечает, что им соблюдены требования к ведению раздельного учета доходов (расходов).</text:p>
      <text:p text:style-name="P10">Как указывает Заявитель, нормами статьи 288.1 Кодекса установлен особый порядок исчисления и уплаты налога на прибыль организаций резидентами Особой экономической зоны (далее - ОЭЗ).</text:p>
      <text:p text:style-name="P11">Налогоплательщик считает, что курсовые разницы, возникающие у Общества в связи с выплатой дивидендов в иностранной валюте участнику-нерезиденту, законно и обоснованно учтены Заявителем в полном объеме в составе внереализационных доходов и расходов, относящихся к иной деятельности, не связанной с инвестиционным проектом.<text:s/></text:p>
      <text:p text:style-name="P12">ФНС России, рассмотрев жалобу Заявителя в указанной части, исследовав и оценив материалы, представленные Управлением, сообщает следующее.</text:p>
      <text:p text:style-name="P13"><text:span text:style-name="T14">В соответствии с пунктом 1<text:s/></text:span><text:a xlink:href="consultantplus://offline/ref=34CF15B7EEE5509DD7269D2A43CE0871FB7E7A88D8CA38D7C705E3ED409DBAA3BF294173ABF29C4D44F5F0A9EF668F813902F593EF0BB97An4e4N" office:target-frame-name="_top" xlink:show="replace"><text:span text:style-name="T15">статьи 17</text:span></text:a><text:span text:style-name="T16"><text:s/>Федерального закона от 10.01.2006<text:s/></text:span><text:span text:style-name="T17"><text:line-break/></text:span><text:span text:style-name="T18">№ 16-ФЗ «Об Особой экономической зоне в Калининградской области и о в</text:span><text:span text:style-name="T19">несении изменений в некоторые законодательные акты Российской Федерации» (далее - Закон № 16-ФЗ) в ОЭЗ применяется особый порядок уплаты налога на прибыль организаций и налога на имущество организаций резидентами, установленный<text:s/></text:span><text:a xlink:href="consultantplus://offline/ref=AF7BDD124C89D0DCF4310DCDEE00B32AC515AC22ACD0D2CC50E6F9BD48FF5F8C56FBB99F3B634F975059A1E8951AFCCC884869761E5428e1G" office:target-frame-name="_top" xlink:show="replace"><text:span text:style-name="T20">статьями 288.1</text:span></text:a><text:span text:style-name="T21"><text:s/>и<text:s/></text:span><text:a xlink:href="consultantplus://offline/ref=AF7BDD124C89D0DCF4310DCDEE00B32AC515AC22ACD0D2CC50E6F9BD48FF5F8C56FBB99F3B624D975059A1E8951AFCCC884869761E5428e1G" office:target-frame-name="_top" xlink:show="replace"><text:span text:style-name="T22">385.1</text:span></text:a><text:span text:style-name="T23"><text:s/>Кодекса.</text:span></text:p>
      <text:p text:style-name="P24"><text:span text:style-name="T25">Согласно<text:s/></text:span><text:a xlink:href="consultantplus://offline/ref=34CF15B7EEE5509DD7269D2A43CE0871FB7C7F8BD7CA38D7C705E3ED409DBAA3BF294173AEF39F494CAAF5BCFE3E83882F1CFD85F309BBn7e8N" office:target-frame-name="_top" xlink:show="replace"><text:span text:style-name="T26">пункту 4 статьи 2</text:span><text:span text:style-name="T27">88.1</text:span></text:a><text:span text:style-name="T28"><text:s/>Кодекса (в редакции, действовавшей в проверяемом периоде) в целях статьи 288.1 Кодекса налоговой базой по налогу на прибыль от реализации инвестиционного проекта в соответствии с федеральным<text:s/></text:span><text:a xlink:href="consultantplus://offline/ref=913DA85F84408EB41D507008F3C22275FC3A827CE97AB5DBFF515796981AFB0A935325412B73676CA28C2CA5D6Q1m4N" office:target-frame-name="_top" xlink:show="replace"><text:span text:style-name="T29">законом</text:span></text:a><text:span text:style-name="T30"><text:s/>об Особой экономической зоне в Калининградской области признается денежное выражение прибыли, полученной при реализации данного инвестиционного проекта и определяемой</text:span><text:span text:style-name="T31"><text:s/>на основании данных раздельного учета доходов (расходов) (полученных (произведенных) при реализации этого инвестиционного проекта) и доходов (расходов) (полученных (произведенных) при осуществлении иной хозяйственной деятельности), к которым применяются п</text:span><text:span text:style-name="T32">оложения главы 25 Кодекса.</text:span></text:p>
      <text:p text:style-name="P33"><text:span text:style-name="T34">В силу<text:s/></text:span><text:a xlink:href="consultantplus://offline/ref=34CF15B7EEE5509DD7269D2A43CE0871FB7C7F8BD7CA38D7C705E3ED409DBAA3BF294173AEF195484CAAF5BCFE3E83882F1CFD85F309BBn7e8N" office:target-frame-name="_top" xlink:show="replace"><text:span text:style-name="T35">пункта 5.1 статьи 288.1</text:span></text:a><text:span text:style-name="T36"><text:s/>Кодекса в целях статьи 288.1 Кодекса</text:span><text:span text:style-name="T37"><text:s/>при определении налоговой базы по налогу на прибыль организаций от реализации инвестиционного проекта в соответствии с федеральным<text:s/></text:span><text:a xlink:href="consultantplus://offline/ref=2C13D2AE0B18A8FD46A4A60301D98C79AB0C8875EF4572F43E8AAE5DBA4FABB0EA777AF71586CB189DB95BA0F17BsCN" office:target-frame-name="_top" xlink:show="replace"><text:span text:style-name="T38">законом</text:span></text:a><text:span text:style-name="T39"><text:s/>об Особой экономической зоне в Калининградской области учитываются возникшие при реализации указанного проекта доходы (расходы) в виде положительной (отрицательной) курсовой разницы, возникающей от проводимой в связи с изменением<text:s/></text:span><text:span text:style-name="T40">курса иностранной валюты к валюте Российской Федерации переоценки имущества в виде валютных ценностей (за исключением ценных бумаг, номинированных в иностранной валюте), в том числе по валютным счетам в банках, требований (обязательств), стоимость которых<text:s/></text:span><text:span text:style-name="T41">выражена в иностранной валюте, за исключением выданных (полученных) авансов, а также в виде положительной (отрицательной) курсовой разницы, возникающей вследствие отклонения курса продажи (покупки) иностранной валюты от официального курса, установленного Ц</text:span><text:span text:style-name="T42">ентральным банком Российской Федерации на дату перехода права собственности на иностранную валюту. Указанные доходы (расходы) определяются и учитываются в порядке, установленном главой 25 Кодекса.</text:span></text:p>
      <text:p text:style-name="P43">В соответствии с абзацем 4 пункта 1 статьи 272 Кодекса расходы налогоплательщика, которые не могут быть непосредственно отнесены на затраты по конкретному виду деятельности, распределяются пропорционально доле соответствующего дохода в суммарном объеме всех доходов налогоплательщика.</text:p>
      <text:p text:style-name="P44">Согласно правовой позиции Президиума Высшего арбитражного суда Российской Федерации, изложенной в постановлении от 29.05.2012 № 16335/11, выплачиваемые участникам хозяйственных обществ дивиденды представляют собой распределяемую между ними прибыль, полученную в результате осуществления<text:s/>предпринимательской деятельности. В связи с этим обязательство по выплате дивидендов не может расцениваться как обязательство, принимаемое вне связи с деятельностью, направленной на получение дохода.</text:p>
      <text:p text:style-name="P45"><text:span text:style-name="T46">Как следует из материалов, представленным Управлением,<text:s/></text:span><text:span text:style-name="T47">Налогоплательщик в соответствии с Законом № 16-ФЗ включен в Единый реестр резидентов ОЭЗ в качестве резидента, реализующего инвестиционный проект по созданию в Калининградской области производственных мощностей для использования и с предоставлением на их о</text:span><text:span text:style-name="T48">снове услуг, составляющих единый технологический процесс производства транспортных средств и машиностроительной продукции.</text:span></text:p>
      <text:p text:style-name="P49">Общество в проверяемом периоде вело основную деятельность по реализации инвестиционного проекта, а также иную деятельность, не<text:s/>связанную с основной.</text:p>
      <text:p text:style-name="P50"><text:span text:style-name="T51">Инспекцией установлено, что Заявителем приобретена иностранная валюта, которая направлена на выплату дивидендов учредителю Общества - Частной<text:s/></text:span><text:span text:style-name="T52">компании с ограниченной ответственностью, зарегистрированной в иностранном<text:s/></text:span><text:span text:style-name="T53">государстве</text:span><text:span text:style-name="T54">.</text:span></text:p>
      <text:p text:style-name="P55"><text:span text:style-name="T56">Заяв</text:span><text:span text:style-name="T57">ителем при исчислении налога на прибыль организаций положительные и отрицательные курсовые разницы, связанные с приобретением иностранной валюты, включены в состав внереализационных доходов и расходов, полученных от иной хозяйственной деятельности</text:span><text:span text:style-name="T58">.</text:span></text:p>
      <text:p text:style-name="P59">Согласно учетной политике Заявителя, ведется раздельный учет доходов (расходов), полученных (произведенных) при реализации инвестиционного проекта, и доходов (расходов), полученных (произведенных) при осуществлении иной хозяйственной деятельности (пункт 6.6 Положения об учетной политике).</text:p>
      <text:p text:style-name="P60"><text:span text:style-name="T61">В соответствии с пунктом 6.7. Положения об учетной политике, для целей налогообложения прибыли расходы, которые не могут быть непосредственно отнесены на затраты по конкретному виду деятельности, распределяются пропорционально до</text:span><text:span text:style-name="T62">ле соответствующего дохода в суммарном объеме всех доходов.</text:span></text:p>
      <text:p text:style-name="P63">Согласно данным бухгалтерского и налогового учета доходы Заявителя по видам деятельности распределяются следующим образом:</text:p>
      <text:p text:style-name="P64">- удельный вес доходов от реализации инвестиционного проекта - 90 процентов;</text:p>
      <text:p text:style-name="P65">- удельный вес доходов от реализации, не связанной с инвестиционным проектом, - 10 процентов.</text:p>
      <text:p text:style-name="P66"><text:span text:style-name="T67">В результате анализа деятельности<text:s/></text:span><text:span text:style-name="T68">Налогоплательщика Инспекцией установлено, что в</text:span><text:span text:style-name="T69">ыплата дивидендов произведена из чистой прибыли Общества, которая образовалас</text:span><text:span text:style-name="T70">ь из доходов (расходов), полученных (произведенных) как при реализации инвестиционного проекта, так и при осуществлении иной хозяйственной деятельности.</text:span></text:p>
      <text:p text:style-name="P71"><text:span text:style-name="T72">В связи с чем Инспекция распределила спорные доходы (расходы) пропорционально доле дохода, полученного<text:s/></text:span><text:span text:style-name="T73">от деятельности, связанной с реализацией инвестиционного проекта, и доходов,<text:s/></text:span><text:span text:style-name="T74">полученных от иной хозяйственной деятельности.</text:span></text:p>
      <text:p text:style-name="P75">Заявителем не представлены документы, подтверждающие осуществление выплаты дивидендов за счет чистой прибыли, полученной исключительно от осуществления иной деятельности, не связанной с реализацией инвестиционного проекта.<text:s/></text:p>
      <text:p text:style-name="P76"><text:span text:style-name="T77">Учитывая изложенное, ФНС России считает, что<text:s/></text:span><text:span text:style-name="T78">перераспределение спорных доходов (расходов) в виде положительных (отрицательных) курсовых разниц произведено Инспекцие</text:span><text:span text:style-name="T79">й обоснованно в соответствии с положениями пункта 1 статьи 272 и статьи 288.1 Кодекса.</text:span></text:p>
      <text:p text:style-name="P80">В соответствии с этим, Федеральная налоговая служба, руководствуясь<text:s/><text:line-break/>статьей 140 Кодекса, оставляет жалобу Налогоплательщика без удовлетворения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style:line-height-at-least="0in" fo:background-color="#FFFFFF"/>
      <style:text-properties fo:font-size="10pt" style:font-size-asian="10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description/>
    <dc:subject>07.01.1. Бланки документов</dc:subject>
    <meta:initial-creator>CN=Дмитрий Селеверстов/OU=ЦА/O=МНС</meta:initial-creator>
    <dc:creator>Колосов Дмитрий Игоревич</dc:creator>
    <meta:creation-date>2020-10-27T07:04:00Z</meta:creation-date>
    <dc:date>2020-10-29T06:24:00Z</dc:date>
    <meta:print-date>2020-10-28T10:56:00Z</meta:print-date>
    <meta:template xlink:href="Normal" xlink:type="simple"/>
    <meta:editing-cycles>8</meta:editing-cycles>
    <meta:editing-duration>PT1080S</meta:editing-duration>
    <meta:document-statistic meta:page-count="1" meta:paragraph-count="20" meta:word-count="1513" meta:character-count="10119" meta:row-count="71" meta:non-whitespace-character-count="8626"/>
  </office:meta>
</office:document-meta>
</file>